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emming horeca in woondoeleinde bovenverdieping, Doelhôf 3, 8495 KD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horeca in woondoeleinde bovenverdieping op het perceel Doelhôf 3, 8495 KD Aldeboarn (2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9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200</meta:user-defined>
    <dc:language>nl</dc:language>
    <meta:user-defined meta:name="OVERHEIDop.locatietype/OVERHEIDop.gebiedsmarkering">Punt</meta:user-defined>
    <meta:user-defined meta:name="DC.title">AANVRAAG OMGEVINGSVERGUNNING, veranderen van de bestemming horeca in woondoeleinde bovenverdieping, Doelhôf 3, 8495 KD Aldeboar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22</meta:user-defined>
    <meta:user-defined meta:name="OVERHEIDop.GmbID/DC.identifier">gmb-2025-129922</meta:user-defined>
    <meta:user-defined meta:name="OVERHEIDop.versieInformatie"/>
  </office:meta>
</office:document-meta>
</file>