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Iepenloftspul op 17, 19, 20, 21, 25, 26, 27 en 28 september 2025 in Suwâld</text:p>
      <text:section text:name="zakelijke-mededeling_id1-3-2" text:style-name="zakelijke-mededeling">
        <text:section text:name="zakelijke-mededeling-tekst_id1-3-2-1" text:style-name="zakelijke-mededeling-tekst">
          <text:section text:name="tekst_id1-3-2-1-1" text:style-name="tekst">
            <text:p text:style-name="common-al">Op 23 maart 2025 is de volgende aanvraag voor een vergunning/ontheffing binnengekomen:</text:p>
            <text:p text:style-name="common-al">Suwâld, weiland t.h.v. Noorderend 20, Iepenloftspul, voorafgaand voorprogramma met culturele activiteiten van 17 tot en met 28 september 2025, 17 september 19.00 uur tot 23.30 uur, 19 september 19.00 uur tot 23.30 uur, 20 september 19.00 uur tot 23.30 uur, 21 september 19.00 uur tot 23.30 uur, 25 september 19.00 uur tot 23.30 uur, 26 september 19.00 uur tot 23.30 uur, 27 september 19.00 uur tot 23.30 uur en 28 september 19.00 uur tot 23.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9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96</meta:user-defined>
    <meta:user-defined meta:name="DCTERMS.abstract">Iepenloftspul op 17, 19, 20, 21, 25, 26, 27 en 28 september 2025 in Suwâld</meta:user-defined>
    <dc:language>nl</dc:language>
    <meta:user-defined meta:name="OVERHEIDop.locatietype/OVERHEIDop.gebiedsmarkering">Punt</meta:user-defined>
    <meta:user-defined meta:name="DC.title">Gemeente Tytsjerksteradiel - Aanvraag evenementenvergunning en geluidontheffing Iepenloftspul op 17, 19, 20, 21, 25, 26, 27 en 28 september 2025 in Suwâld</meta:user-defined>
    <meta:user-defined meta:name="DCTERMS.W3CDTF/DCTERMS.available">2025-03-26</meta:user-defined>
    <meta:user-defined meta:name="DCTERMS.W3CDTF/OVERHEIDop.jaargang">2025</meta:user-defined>
    <meta:user-defined meta:name="OVERHEIDop.publicationIssue">129920</meta:user-defined>
    <meta:user-defined meta:name="OVERHEIDop.GmbID/DC.identifier">gmb-2025-129920</meta:user-defined>
    <meta:user-defined meta:name="OVERHEIDop.versieInformatie"/>
  </office:meta>
</office:document-meta>
</file>