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0235) Koningin Wilhelminalaan 189 eo Voorburg vervangen van gasleidingen en elektra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gasleidingen en elektrakabels (laagspaning en lagedrukleidingen) door Stedin Netbeheer BV.</text:p>
            <text:p text:style-name="common-al">
            <text:span text:style-name="nadrukvet">Datum bekendmaking besluit: </text:span>2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9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0235) Koningin Wilhelminalaan 189 eo Voorburg vervangen van gasleidingen en elektrakabel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7</meta:user-defined>
    <meta:user-defined meta:name="OVERHEIDop.GmbID/DC.identifier">gmb-2025-129917</meta:user-defined>
    <meta:user-defined meta:name="OVERHEIDop.versieInformatie"/>
  </office:meta>
</office:document-meta>
</file>