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boom op de locatie Maerelaan 58 te Heemskerk, verzonden 24 maart 2025, zaaknummer ODIJ-Z-25-156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wijderen van een boom op de locatie Maerelaan 5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99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boom op de locatie Maerelaan 58 te Heemskerk, verzonden 24 maart 2025, zaaknummer ODIJ-Z-25-156528</meta:user-defined>
    <meta:user-defined meta:name="DCTERMS.W3CDTF/DCTERMS.available">2025-03-26</meta:user-defined>
    <meta:user-defined meta:name="DCTERMS.W3CDTF/OVERHEIDop.jaargang">2025</meta:user-defined>
    <meta:user-defined meta:name="OVERHEIDop.publicationIssue">129915</meta:user-defined>
    <meta:user-defined meta:name="OVERHEIDop.GmbID/DC.identifier">gmb-2025-129915</meta:user-defined>
    <meta:user-defined meta:name="OVERHEIDop.versieInformatie"/>
  </office:meta>
</office:document-meta>
</file>