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luwenweg 1,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gevingsvergunning voor het aanpassen van de reeds geplaatste pergola, Zwaluwenweg 1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9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Zwaluwenweg 1, Aerdenhou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3</meta:user-defined>
    <meta:user-defined meta:name="OVERHEIDop.GmbID/DC.identifier">gmb-2025-129913</meta:user-defined>
    <meta:user-defined meta:name="OVERHEIDop.versieInformatie"/>
  </office:meta>
</office:document-meta>
</file>