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maken van een modelwoning m.b.t. renovatie Kepler Zuid op de locatie Rigelhof 37 te Dordrecht zaaknummer Z-24-4514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modelwoning m.b.t. renovatie Kepler Zuid op de locatie Rigelhof 3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4 febr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9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maken van een modelwoning m.b.t. renovatie Kepler Zuid op de locatie Rigelhof 37 te Dordrecht zaaknummer Z-24-451491</meta:user-defined>
    <meta:user-defined meta:name="DCTERMS.W3CDTF/DCTERMS.available">2025-01-13</meta:user-defined>
    <meta:user-defined meta:name="DCTERMS.W3CDTF/OVERHEIDop.jaargang">2025</meta:user-defined>
    <meta:user-defined meta:name="OVERHEIDop.publicationIssue">12991</meta:user-defined>
    <meta:user-defined meta:name="OVERHEIDop.GmbID/DC.identifier">gmb-2025-12991</meta:user-defined>
    <meta:user-defined meta:name="OVERHEIDop.versieInformatie"/>
  </office:meta>
</office:document-meta>
</file>