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 Deccaweg 22, Amsterdam - E. &amp; A. Scheer B.V. - het ambtshalve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chikking ingevolge de Wet algemene bepalingen omgevingsrecht (Wabo) heeft afgegeven.</text:p>
            <text:p text:style-name="common-al">De beschikking betreft het ambtshalve wijzigen van de voorschriften van de vergunningen van E. &amp; A. Scheer B.V. voor haar inrichting gelegen aan Deccaweg 22 te Amsterdam. </text:p>
            <text:p text:style-name="common-al">Het betreft de vergunningen van 2 april 2003 (kenmerk B01/0017 MD 2002), 30 maart 2011 (kenmerk M822 2010-164750) en 5 april 2017 (kenmerk 1612071). </text:p>
            <text:p text:style-name="common-al">De wijziging heeft plaats in het kader van de periodieke toetsing of de vergunningvoorschriften nog overeenkomen met de beste beschikbare technieken (BBT). Er worden nieuwe voorschriften aan de vergunning toegevoegd, voorschriften ingetrokken en vervangen en er komen voorschriften van rechtswege te vervallen. </text:p>
            <text:p text:style-name="common-al">Zaaknummer: 10414742</text:p>
            <text:p text:style-name="common-al"> Er zijn zienswijzen ingediend tegen de ontwerpbeschikking. De beschikking is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onze website odnzkg.nl (zie link onderaan deze bekendmaking) en (digitaal) bij de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www.rechtspraak.nl.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8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9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06899</meta:user-defined>
    <meta:user-defined meta:name="DCTERMS.abstract">Bekendmaking van Gemeente Amsterdam</meta:user-defined>
    <dc:language>nl</dc:language>
    <meta:user-defined meta:name="OVERHEIDop.locatietype/OVERHEIDop.gebiedsmarkering">Punt</meta:user-defined>
    <meta:user-defined meta:name="DC.title">Vergunning gewijzigd - Deccaweg 22, Amsterdam - E. &amp; A. Scheer B.V. - het ambtshalve actualiseren van de vergunning</meta:user-defined>
    <meta:user-defined meta:name="OVERHEIDop.datumEindeReactietermijn">2025-05-09</meta:user-defined>
    <meta:user-defined meta:name="OVERHEIDop.terinzageleggingBG">https://mozardloket.odnzkg.nl/mozard/!suite42.scherm1260?mObj=1406899</meta:user-defined>
    <meta:user-defined meta:name="DCTERMS.W3CDTF/DCTERMS.available">2025-03-26</meta:user-defined>
    <meta:user-defined meta:name="DCTERMS.W3CDTF/OVERHEIDop.jaargang">2025</meta:user-defined>
    <meta:user-defined meta:name="OVERHEIDop.publicationIssue">129903</meta:user-defined>
    <meta:user-defined meta:name="OVERHEIDop.GmbID/DC.identifier">gmb-2025-129903</meta:user-defined>
    <meta:user-defined meta:name="OVERHEIDop.versieInformatie"/>
  </office:meta>
</office:document-meta>
</file>