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ignaalbord bedrijfsnaam GX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085 </text:p>
            <text:p text:style-name="common-al"> Omschrijving: plaatsen van een signaalbord bedrijfsnaam GXO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41 5651GH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Besluitdatum: 24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08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8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85</meta:user-defined>
    <meta:user-defined meta:name="DCTERMS.abstract">plaatsen van een signaalbord bedrijfsnaam GX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signaalbord bedrijfsnaam GXO</meta:user-defined>
    <meta:user-defined meta:name="OVERHEIDop.datumEindeReactietermijn">2025-05-06</meta:user-defined>
    <meta:user-defined meta:name="OVERHEIDop.terinzageleggingBG">https://publicaties.eindhoven.nl/dossier/EHV-ZP2025-00008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99</meta:user-defined>
    <meta:user-defined meta:name="OVERHEIDop.GmbID/DC.identifier">gmb-2025-129899</meta:user-defined>
    <meta:user-defined meta:name="OVERHEIDop.versieInformatie"/>
  </office:meta>
</office:document-meta>
</file>