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Borne op z'n Best 2025, Rheineplein 1, 7622 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5 een besluit genomen op de aanvraag met zaaknummer Z2025-00000003 voor Evenementenvergunning - Borne op z'n Best 2025 op locatie Rheineplein 1, 7622 DG Borne. De vergunning is Akkoor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26 maart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2989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9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9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03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Borne op z'n Best 2025, Rheineplein 1, 7622 DG Borne</meta:user-defined>
    <meta:user-defined meta:name="OVERHEIDop.datumEindeReactietermijn">2025-05-07</meta:user-defined>
    <meta:user-defined meta:name="OVERHEIDop.terinzageleggingBG">https://jeleefomgeving.nl/inzien/001888468/bf83f3b3-bb9b-4a5e-9dd1-127d4ab05b81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96</meta:user-defined>
    <meta:user-defined meta:name="OVERHEIDop.GmbID/DC.identifier">gmb-2025-129896</meta:user-defined>
    <meta:user-defined meta:name="OVERHEIDop.versieInformatie"/>
  </office:meta>
</office:document-meta>
</file>