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19 1058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nnebroekstraat 19 - Verhogen deel begane grondvloer, constructieve doorbraak kelder en verhogen van bestaande constructieve doorbraak begane grond</text:p>
            <text:p text:style-name="common-al">Zaakadres: Bennebroekstraat 19 1058LJ Amsterdam</text:p>
            <text:p text:style-name="common-al">Datum ontvangst: 23-01-2025</text:p>
            <text:p text:style-name="common-al">Zaaknummer: Z2025-003206</text:p>
            <text:p text:style-name="common-al">DSO-nummer: 2025012301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06</meta:user-defined>
    <meta:user-defined meta:name="DCTERMS.abstract">Bennebroekstraat 19 - Verhogen deel begane grondvloer, constructieve doorbraak kelder en verhogen van bestaande constructieve doorbraak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19 1058LJ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93</meta:user-defined>
    <meta:user-defined meta:name="OVERHEIDop.GmbID/DC.identifier">gmb-2025-129893</meta:user-defined>
    <meta:user-defined meta:name="OVERHEIDop.versieInformatie"/>
  </office:meta>
</office:document-meta>
</file>