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opheffen en wijzigen van afvalinzamellocaties aan de Jan van Galenstraat 68-9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8 maart 2025 heeft het dagelijks bestuur van stadsdeel West een voorstel gedaan voor gewijzigde plekken van afvalcontainers aan de Jan van Galenstraat 68-96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6 maart tot en met 7 mei 2025 bekijken op <text:a xlink:href="http://www.amsterdam.nl/containerswest/landlust-zuid" xlink:type="simple"><text:span text:style-name="nadrukondlijn">www.amsterdam.nl/containerswest/landlust-zuid</text:span></text:a> of bij het stadsloket West, aan het Bos en Lommerplein 2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://www.amsterdam.nl/containerswest/landlust-zuid" xlink:type="simple"><text:span text:style-name="nadrukondlijn">www.amsterdam.nl/containerswest/landlust-zuid</text:span></text:a> </text:p>
              </text:list-item>
              <text:list-item text:style-override="id1-3-2-2-1-9-2">
                <text:number>-</text:number>
                <text:p text:style-name="al">U kunt mailen naar inzamelvoorzieningen.west@amsterdam.nl</text:p>
              </text:list-item>
              <text:list-item text:style-override="id1-3-2-2-1-9-3">
                <text:number>-</text:number>
                <text:p text:style-name="al">U stuurt een brief naar het dagelijks bestuur van de Bestuurscommissie West, Postbus 202, 1000 AE, Amsterdam ter attentie van Melanie Zandhuis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inzamelvoorzieningen.west@amsterdam.nl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besluit tot het opheffen en wijzigen van afvalinzamellocaties aan de Jan van Galenstraat 68-96</meta:user-defined>
    <meta:user-defined meta:name="OVERHEIDop.datumEindeReactietermijn">2025-05-07</meta:user-defined>
    <meta:user-defined meta:name="OVERHEIDop.terinzageleggingBG">http://www.amsterdam.nl/containerswest/landlust-zui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9891</meta:user-defined>
    <meta:user-defined meta:name="OVERHEIDop.GmbID/DC.identifier">gmb-2025-129891</meta:user-defined>
    <meta:user-defined meta:name="OVERHEIDop.versieInformatie"/>
  </office:meta>
</office:document-meta>
</file>