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koop grond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bekend dat zij van plan zijn:</text:p>
            <text:list text:style-name="id1-3-2-1-1-2">
              <text:list-item text:style-override="id1-3-2-1-1-2-1">
                <text:number>➢</text:number>
                <text:p text:style-name="al">een perceel grond te verkopen. Deze grondtransactie is voor het plaatsen en instandhouden van een middenspanningsruimte <text:span text:style-name="nadrukvet">nabij Bouwvereniging 31 te Krimpen aan de Lek</text:span></text:p>
                <text:p text:style-name="al">Het gaat om een (deel) perceel kadastraal bekend gemeente Krimpenerwaard, Kern Krimpen aan de Lek, sectie A, nummer 10245, groot ca. 20,1 m2. (KPN03 A 10245)</text:p>
              </text:list-item>
            </text:list>
            <text:p text:style-name="common-al">De koper van het (deel) perceel is Stedin Netbeheer B.V.</text:p>
            <text:p text:style-name="common-al">Burgemeester en wethouders van gemeente Krimpenerwaard (hierna: burgemeester en wethouders) zijn van mening dat deze partij op grond van objectieve, redelijke en toetsbare criteria de enige serieuze gegadigde is die hiervoor in aanmerking komt. </text:p>
            <text:p text:style-name="common-al">Stedin Netbeheer B.V. komt als enige serieuze gegadigde in aanmerking om de volgende reden:</text:p>
            <text:list text:style-name="id1-3-2-1-1-6">
              <text:list-item text:style-override="id1-3-2-1-1-6-1">
                <text:number/>
                <text:p text:style-name="al">De grond wordt verkocht ten behoeve van het mogelijk maken van een uitbreiding van het elektriciteitsnet. Stedin Netbeheer B.V. is aangewezen als beheerder van het elektriciteitsnet op grond van artikel 10 Elektriciteitswet. Aangezien dit perceel alleen verkocht wordt voor het realiseren van een deel van het elektriciteitsnet komt alleen Stedin Netbeheer B.V. in aanmerking voor de aankoop van dit perceel.</text:p>
              </text:list-item>
            </text:list>
            <text:p text:style-name="common-al">Als u denkt dat burgemeester en wethouders het (deel) perceel grond niet aan Stedin Netbeheer B.V., maar aan u of uw bedrijf zou moeten verkopen dan dient u dit uiterlijk 20 dagen na publicatie, kenbaar te maken door middel van een gemotiveerde reactie aan <text:a xlink:href="mailto:grondzaken@krimpenerwaard.nl" xlink:type="simple"><text:span text:style-name="nadrukondlijn">grondzaken@krimpenerwaard.nl</text:span></text:a>  (onder vermelding van ”Reactie op voornemen tot verkoop van gemeentegrond nabij Bouwvereniging 31 Krimpen aan de Lek.</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text:p>
            <text:p text:style-name="common-al">De gemeente en Stedin Netbehe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89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9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9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grond</meta:user-defined>
    <meta:user-defined meta:name="DCTERMS.W3CDTF/DCTERMS.available">2025-03-27</meta:user-defined>
    <meta:user-defined meta:name="DCTERMS.W3CDTF/OVERHEIDop.jaargang">2025</meta:user-defined>
    <meta:user-defined meta:name="OVERHEIDop.publicationIssue">129890</meta:user-defined>
    <meta:user-defined meta:name="OVERHEIDop.GmbID/DC.identifier">gmb-2025-129890</meta:user-defined>
    <meta:user-defined meta:name="OVERHEIDop.versieInformatie"/>
  </office:meta>
</office:document-meta>
</file>