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verdiepingsvlooer, Industrieweg 15, 7161B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is een aanvraag ontvangen voor het uitbreiden van de verdiepingsvlooer op locatie Industrieweg 15, 7161BX Neede. De aanvraag is geregistreerd onder zaaknummer Z2025-0000042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988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0</meta:user-defined>
    <meta:user-defined meta:name="DCTERMS.abstract">Betreft: Aanvraag op locatie Industrieweg 15, 7161BX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en van de verdiepingsvlooer, Industrieweg 15, 7161BX Nee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85</meta:user-defined>
    <meta:user-defined meta:name="OVERHEIDop.GmbID/DC.identifier">gmb-2025-129885</meta:user-defined>
    <meta:user-defined meta:name="OVERHEIDop.versieInformatie"/>
  </office:meta>
</office:document-meta>
</file>