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venster aan de achterzijde van de woning en vervangen 6 kozijnen aan voor- en achterzijde van de woning, Jacobus Deckersstraat 117 5616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182 </text:p>
            <text:p text:style-name="common-al"> Omschrijving: plaatsen van een dakvenster aan de achterzijde van de woning en vervangen 6 kozijnen aan voor- en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cobus Deckersstraat 117 5616JT Eindhoven</text:p>
              </text:list-item>
            </text:list>
            <text:p text:style-name="common-al"> Datum ontvangst: 21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988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8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8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182</meta:user-defined>
    <meta:user-defined meta:name="DCTERMS.abstract">plaatsen van een dakvenster aan de achterzijde van de woning en vervangen 6 kozijnen aan voor- en achte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venster aan de achterzijde van de woning en vervangen 6 kozijnen aan voor- en achterzijde van de woning, Jacobus Deckersstraat 117 5616JT Eindhov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884</meta:user-defined>
    <meta:user-defined meta:name="OVERHEIDop.GmbID/DC.identifier">gmb-2025-129884</meta:user-defined>
    <meta:user-defined meta:name="OVERHEIDop.versieInformatie"/>
  </office:meta>
</office:document-meta>
</file>