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schaftwagen, kraan en dixi van 24 maart t/m 24 oktober 2025 ter hoogte van Ampèrestraat 12, 3817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pèrestraat 12, 3817 TH Amersfoort</text:p>
            <text:p text:style-name="common-al">
            <text:span text:style-name="nadrukvet">Omschrijving:</text:span> 			het plaatsen van een schaftwagen, kraan en dixi van 24 maart t/m 24 oktober 2025</text:p>
            <text:p text:style-name="common-al">
            <text:span text:style-name="nadrukvet">Zaaknummer:</text:span> 			CLZ-APV2025-03-19-da1f1c4d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da1f1c4d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schaftwagen, kraan en dixi van 24 maart t/m 24 oktober 2025 ter hoogte van Ampèrestraat 12, 3817 TH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81</meta:user-defined>
    <meta:user-defined meta:name="OVERHEIDop.GmbID/DC.identifier">gmb-2025-129881</meta:user-defined>
    <meta:user-defined meta:name="OVERHEIDop.versieInformatie"/>
  </office:meta>
</office:document-meta>
</file>