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Zonnelaan 1, 1561 EP Krommenie - technische bouwactiviteit - het inpandig verbouwen van een dagbeste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39342 - technische bouwactiviteit - het inpandig verbouwen van een dagbesteding -  - op de locatie Zonnelaan 1, 1561 EP Krommenie</text:p>
            <text:p text:style-name="common-al">Besluit verzonden: 24-03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4-03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9876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87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87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342</meta:user-defined>
    <dc:language>nl</dc:language>
    <meta:user-defined meta:name="OVERHEIDop.locatietype/OVERHEIDop.gebiedsmarkering">Punt</meta:user-defined>
    <meta:user-defined meta:name="DC.title">Verleende omgevingsvergunning - Zonnelaan 1, 1561 EP Krommenie - technische bouwactiviteit - het inpandig verbouwen van een dagbesteding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876</meta:user-defined>
    <meta:user-defined meta:name="OVERHEIDop.GmbID/DC.identifier">gmb-2025-129876</meta:user-defined>
    <meta:user-defined meta:name="OVERHEIDop.versieInformatie"/>
  </office:meta>
</office:document-meta>
</file>