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accacia aan Hilversumsestraatweg 16, 3744 K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4-03-2025 een aanvraag voor een omgevingsvergunning ontvangen. De vergunning is aangevraagd voor het kappen van een accacia aan Hilversumsestraatweg 16, 3744 KC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987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7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7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34791</meta:user-defined>
    <meta:user-defined meta:name="DCTERMS.abstract">het kappen van een accaci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accacia aan Hilversumsestraatweg 16, 3744 KC Baar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872</meta:user-defined>
    <meta:user-defined meta:name="OVERHEIDop.GmbID/DC.identifier">gmb-2025-129872</meta:user-defined>
    <meta:user-defined meta:name="OVERHEIDop.versieInformatie"/>
  </office:meta>
</office:document-meta>
</file>