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Zuideinde 28 7875CD Exloo, afwijken van het omgevingsplan voor het aanleggen van een ponyrijba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5-006820</text:p>
            <text:p text:style-name="common-al"/>
            <text:p text:style-name="common-al">
            <text:span text:style-name="nadrukvet">Ontvangen op:</text:span> 24-03-2025</text:p>
            <text:p text:style-name="common-al"/>
            <text:p text:style-name="common-al">
            <text:span text:style-name="nadrukvet">Locatie:</text:span> Zuideinde 28 7875CD Exloo</text:p>
            <text:p text:style-name="common-al"/>
            <text:p text:style-name="common-al">
            <text:span text:style-name="nadrukvet">Projectomschrijving:</text:span> afwijken van het omgevingsplan voor het aanleggen van een ponyrijbak </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29871</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871</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871</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6820</meta:user-defined>
    <meta:user-defined meta:name="DCTERMS.abstract">Zuideinde 28 te Exloo - afwijken van het omgevingsplan voor het aanleggen van een ponyrijbak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Zuideinde 28 7875CD Exloo, afwijken van het omgevingsplan voor het aanleggen van een ponyrijbak</meta:user-defined>
    <meta:user-defined meta:name="DCTERMS.W3CDTF/DCTERMS.available">2025-03-26</meta:user-defined>
    <meta:user-defined meta:name="DCTERMS.W3CDTF/OVERHEIDop.jaargang">2025</meta:user-defined>
    <meta:user-defined meta:name="OVERHEIDop.publicationIssue">129871</meta:user-defined>
    <meta:user-defined meta:name="OVERHEIDop.GmbID/DC.identifier">gmb-2025-129871</meta:user-defined>
    <meta:user-defined meta:name="OVERHEIDop.versieInformatie"/>
  </office:meta>
</office:document-meta>
</file>