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1 en 2, Blokzijlerdwarsweg 6 te Marknesse  en de Nieuwlandseweg  10 te Marknesse en de Verlengde Revisieweg 2 te Emmeloord : het organiseren van Kom in de kas Marknesse op 5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, is een Evenementenvergunning verleend voor deze locatie. Het gaat om het organiseren van Kom in de kas Marknesse op 5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8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6</meta:user-defined>
    <meta:user-defined meta:name="DCTERMS.abstract">Oosterringweg 1 en 2, Blokzijlerdwarsweg 6 te Marknesse  en de Nieuwlandseweg  10 te Marknesse en de Verlengde Revisieweg 2 te Emmeloord : 24 maart 2025 het organiseren van Kom in de kas Marknesse op 5 april 2025.</meta:user-defined>
    <dc:language>nl</dc:language>
    <meta:user-defined meta:name="OVERHEIDop.locatietype/OVERHEIDop.gebiedsmarkering">Punt</meta:user-defined>
    <meta:user-defined meta:name="DC.title">Oosterringweg 1 en 2, Blokzijlerdwarsweg 6 te Marknesse  en de Nieuwlandseweg  10 te Marknesse en de Verlengde Revisieweg 2 te Emmeloord : het organiseren van Kom in de kas Marknesse op 5 april 202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62</meta:user-defined>
    <meta:user-defined meta:name="OVERHEIDop.GmbID/DC.identifier">gmb-2025-129862</meta:user-defined>
    <meta:user-defined meta:name="OVERHEIDop.versieInformatie"/>
  </office:meta>
</office:document-meta>
</file>