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 deel van een stal (brand), Fjûrlânswei 6, 8495 NP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 deel van een stal (brand) op het perceel Fjûrlânswei 6, 8495 NP Aldeboarn (2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175</meta:user-defined>
    <dc:language>nl</dc:language>
    <meta:user-defined meta:name="OVERHEIDop.locatietype/OVERHEIDop.gebiedsmarkering">Punt</meta:user-defined>
    <meta:user-defined meta:name="DC.title">AANVRAAG OMGEVINGSVERGUNNING, herbouw deel van een stal (brand), Fjûrlânswei 6, 8495 NP Aldeboar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61</meta:user-defined>
    <meta:user-defined meta:name="OVERHEIDop.GmbID/DC.identifier">gmb-2025-129861</meta:user-defined>
    <meta:user-defined meta:name="OVERHEIDop.versieInformatie"/>
  </office:meta>
</office:document-meta>
</file>