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a Giel Peetershof Fase 2a te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8 maart 2025 het TAM-omgevingsplan ‘TAM-omgevingsplan Hoofdstuk 22a Giel Peetershof Fase 2a te Egchel’ heeft vastgesteld. </text:p>
            <text:p text:style-name="common-al">
            <text:span text:style-name="nadrukvet">Inhoud</text:span>
            <text:span text:style-name="nadrukvet"> TAM-Omgevingsplan </text:span>
          </text:p>
            <text:p text:style-name="common-al">Het TAM-Omgevingsplan voorziet in een juridisch-planologische regeling voor een gebiedsontwikkeling voor de realisatie van woongebied Giel Peetershof fase 2 te Egchel. Het gebied grenst aan Giel Peetershof fase 1, de Gielenhofweg en de Roggelseweg. </text:p>
            <text:p text:style-name="common-al">Het ontwerp TAM-Omgevingsplan en de bijbehorende stukken hebben vanaf 19 november 2024 gedurende zes weken ter inzage gelegen. Tijdens deze periode zijn 2 zienswijzen ontvangen. Deze zienswijzen hebben niet geleid tot een aanpassing van het plan. </text:p>
            <text:p text:style-name="common-al">
            <text:span text:style-name="nadrukvet">Inzien </text:span>
            <text:span text:style-name="nadrukvet">TAM-Omgevingsplan</text:span>
            <text:span text:style-name="nadrukvet"/>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a-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en door degene die een zienswijze heeft ingediend, binnen de wettelijk gestelde termijn van zes weken na de dag waarop het besluit bekend wordt gemaakt, beroep worden ingesteld. De beroepstermijn loopt van 27 maart 2025 tot en met 7 mei 2025.</text:p>
            <text:p text:style-name="common-al">Het beroepschrift moet worden ingediend bij de Afdeling Bestuursrechtspraak van de Raad van State, Postbus 20019, 2500 EA Den Haag. Voor het indienen van beroep wordt griffierecht geheven.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8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VG01</meta:user-defined>
    <meta:user-defined meta:name="OVERHEIDop.Plansoort/OVERHEIDop.plansoort">bestemmings- of omgevingsplan</meta:user-defined>
    <dc:language>nl</dc:language>
    <meta:user-defined meta:name="OVERHEIDop.locatietype/OVERHEIDop.gebiedsmarkering">Punt</meta:user-defined>
    <meta:user-defined meta:name="DC.title">TAM-Omgevingsplan ‘Hoofdstuk 22a Giel Peetershof Fase 2a te Egchel’</meta:user-defined>
    <meta:user-defined meta:name="DCTERMS.W3CDTF/DCTERMS.available">2025-03-26</meta:user-defined>
    <meta:user-defined meta:name="DCTERMS.W3CDTF/OVERHEIDop.jaargang">2025</meta:user-defined>
    <meta:user-defined meta:name="OVERHEIDop.publicationIssue">129860</meta:user-defined>
    <meta:user-defined meta:name="OVERHEIDop.GmbID/DC.identifier">gmb-2025-129860</meta:user-defined>
    <meta:user-defined meta:name="OVERHEIDop.versieInformatie"/>
  </office:meta>
</office:document-meta>
</file>