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Dag van het Nationaal Park op 25 mei 2025 in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4 maart 2025 is de volgende melding binnengekomen:</text:p>
            <text:p text:style-name="last-al">Earnewâld, informatiepunt Nationaal Park De Alde Feanen, pleintje zuidkant Wiidswei 32, Dag van het Nationaal Park op 25 mei 2025 van 10.00 uur tot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985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5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794</meta:user-defined>
    <meta:user-defined meta:name="DCTERMS.abstract">Dag van het Nationaal Park op 25 mei 2025 in Earnewâld</meta:user-defined>
    <dc:language>nl</dc:language>
    <meta:user-defined meta:name="OVERHEIDop.locatietype/OVERHEIDop.gebiedsmarkering">Punt</meta:user-defined>
    <meta:user-defined meta:name="DC.title">Gemeente Tytsjerksteradiel - melding Dag van het Nationaal Park op 25 mei 2025 in Earnewâl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59</meta:user-defined>
    <meta:user-defined meta:name="OVERHEIDop.GmbID/DC.identifier">gmb-2025-129859</meta:user-defined>
    <meta:user-defined meta:name="OVERHEIDop.versieInformatie"/>
  </office:meta>
</office:document-meta>
</file>