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voor Verlengde Lageweg 15 te Hoorn (meet-en regelstation voor aardga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24 januari 2025 namens gemeente Hoorn een volledige melding ontvangen van een ontwikkeling voor het bedrijf ‘Liander N.V.’ aan Verlengde Lageweg 15 te Hoorn. Het gaat over het plaatsen van een meet-en regelstation voor aardgas. De melding heeft het kenmerk OMG-048457/DMS496019.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p text:style-name="common-al">Regelen en meten van aardgas.</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48457/DMS496019)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29858</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858</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858</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8/xml/MC-DRP-Omgevmelding-Web-ZM.xml</meta:user-defined>
    <meta:user-defined meta:name="OVERHEID.Gemeente/DC.creator">Hoorn</meta:user-defined>
    <meta:user-defined meta:name="OVERHEIDop.Rubriek/DC.type">omgevingsmeld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48457/DMS496019</meta:user-defined>
    <meta:user-defined meta:name="DCTERMS.abstract">melding activiteit</meta:user-defined>
    <dc:language>nl</dc:language>
    <meta:user-defined meta:name="OVERHEIDop.locatietype/OVERHEIDop.gebiedsmarkering">Adres</meta:user-defined>
    <meta:user-defined meta:name="DC.title">Melding ontvangen voor Verlengde Lageweg 15 te Hoorn (meet-en regelstation voor aardgas)</meta:user-defined>
    <meta:user-defined meta:name="DCTERMS.W3CDTF/DCTERMS.available">2025-03-26</meta:user-defined>
    <meta:user-defined meta:name="DCTERMS.W3CDTF/OVERHEIDop.jaargang">2025</meta:user-defined>
    <meta:user-defined meta:name="OVERHEIDop.publicationIssue">129858</meta:user-defined>
    <meta:user-defined meta:name="OVERHEIDop.GmbID/DC.identifier">gmb-2025-129858</meta:user-defined>
    <meta:user-defined meta:name="OVERHEIDop.versieInformatie"/>
  </office:meta>
</office:document-meta>
</file>