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eine-Gartmanplantsoen 17 101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evelreclame ten behoeve van de horecafunctie</text:p>
            <text:p text:style-name="common-al">Besluit: verleend</text:p>
            <text:p text:style-name="common-al">Besluit verzonden op: 18-03-2025</text:p>
            <text:p text:style-name="common-al">Zaakadres: Kleine-Gartmanplantsoen 17 1017RP Amsterdam</text:p>
            <text:p text:style-name="common-al">Zaaknummer: Z2024-029942</text:p>
            <text:p text:style-name="common-al">DSO-nummer: 2024092700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994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29942</meta:user-defined>
    <meta:user-defined meta:name="DCTERMS.abstract">vervangen van gevelreclame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eine-Gartmanplantsoen 17 1017RP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57</meta:user-defined>
    <meta:user-defined meta:name="OVERHEIDop.GmbID/DC.identifier">gmb-2025-129857</meta:user-defined>
    <meta:user-defined meta:name="OVERHEIDop.versieInformatie"/>
  </office:meta>
</office:document-meta>
</file>