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voetbalwedstrijd PEC Zwolle - Vitesse Arnhem voor jongens onder 21 jaar op 22 maart 2025 aan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oetbalwedstrijd jongens onder 21 jaar, PEC Zwolle - Vitesse Arnhem op 22 maart 2025 van 14.00 uur tot 18.00 uur op Sportpark Het Achterveen, verzonden 18 maart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98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oetbalwedstrijd PEC Zwolle - Vitesse Arnhem voor jongens onder 21 jaar op 22 maart 2025 aan Sportpark Het Achterveen te Hattem</meta:user-defined>
    <meta:user-defined meta:name="DCTERMS.W3CDTF/DCTERMS.available">2025-03-26</meta:user-defined>
    <meta:user-defined meta:name="DCTERMS.W3CDTF/OVERHEIDop.jaargang">2025</meta:user-defined>
    <meta:user-defined meta:name="OVERHEIDop.publicationIssue">129856</meta:user-defined>
    <meta:user-defined meta:name="OVERHEIDop.GmbID/DC.identifier">gmb-2025-129856</meta:user-defined>
    <meta:user-defined meta:name="OVERHEIDop.versieInformatie"/>
  </office:meta>
</office:document-meta>
</file>