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03-2025 hebben wij aanvraag reguliere omgevingsvergunning voor het bouwen van een terrasoverkapping op het adres Bronnincreef 13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3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985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5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5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02490</meta:user-defined>
    <meta:user-defined meta:name="DCTERMS.abstract">het bouwen van een terrasoverkap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2-03-2025 hebben wij aanvraag reguliere omgevingsvergunning voor het bouwen van een terrasoverkapping op het adres Bronnincreef 13 in Goor ontvangen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54</meta:user-defined>
    <meta:user-defined meta:name="OVERHEIDop.GmbID/DC.identifier">gmb-2025-129854</meta:user-defined>
    <meta:user-defined meta:name="OVERHEIDop.versieInformatie"/>
  </office:meta>
</office:document-meta>
</file>