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Marktplein 5, 1521 HS Wormerveer, Marktplein 6 wormerveer - afwijken van omgevingsplan t.b.v. een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38827 - afwijken van omgevingsplan t.b.v. een kermis  -  - op de locatie Marktplein 5, 1521 HS Wormerveer, Marktplein 6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8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827</meta:user-defined>
    <dc:language>nl</dc:language>
    <meta:user-defined meta:name="DC.title">Buitenplanse Omgevingsplanactiviteit Regulier - Marktplein 5, 1521 HS Wormerveer, Marktplein 6 wormerveer - afwijken van omgevingsplan t.b.v. een kermis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1177</meta:user-defined>
    <meta:user-defined meta:name="OVERHEIDop.publicationIssue">129853</meta:user-defined>
    <meta:user-defined meta:name="OVERHEIDop.GmbID/DC.identifier">gmb-2025-129853</meta:user-defined>
    <meta:user-defined meta:name="OVERHEIDop.versieInformatie"/>
  </office:meta>
</office:document-meta>
</file>