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Utrechtse Heuvelrug 2025</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gelet op artikel 1, eerste lid, van de Archiefverordening Utrechtse Heuvelrug 2025;</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
            <text:span text:style-name="nadrukvet">Beheerregeling informatiebeheer Utrechtse Heuvelru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het hoofd van de beheereenheid;</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vervanging, migratie en conversie van archiefbescheiden; </text:p>
                    </text:list-item>
                    <text:list-item text:style-override="id1-3-2-2-2-3-4-3-2">
                      <text:number>b.</text:number>
                      <text:p text:style-name="al">overdracht van archiefbescheiden aan een andere beheerder;</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Utrechtse Heuvelrug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van inwerkingtreding van de Archiefverordening gemeente Utrechtse Heuvelrug 2025 op 27 maart 2025.</text:p>
                </text:list-item>
                <text:list-item text:style-override="id1-3-2-2-3-3-3">
                  <text:number>2.</text:number>
                  <text:p text:style-name="al">Deze beheerregeling wordt aangehaald als: Beheerregeling informatiebeheer Utrechtse Heuvelru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op 18 februar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text:span text:style-name="nadrukvet"> Archiefverordening Utrechtse Heuvelrug 2025</text:span>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text:span text:style-name="nadrukvet">Archiefverordening Utrechtse Heuvelrug 2025 </text:span>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text:span>
        </text:p>
          <text:p text:style-name="al">De Archiefregeling geeft in hoofdstuk 3 regels voor het in toegankelijke en ordentelijke staat bewaren en ter beschikking stellen van archiefbescheiden. Onderwerpen per artikel zijn:</text:p>
          <text:p text:style-name="al">Artikel 16: Kwaliteitssysteem;</text:p>
          <text:p text:style-name="al">Artikel 17: Context en authenticiteit;</text:p>
          <text:p text:style-name="al">Artikel 18: Overzicht en ordeningsstructuur;</text:p>
          <text:p text:style-name="al">Artikel 19: Metagegevensschema en metagegevens;</text:p>
          <text:p text:style-name="al">Artikel 20: Toegankelijke staat.</text:p>
          <text:p text:style-name="al">Voor de te bewaren digitale archiefbescheiden worden een aantal bijzondere voorschriften toegevoegd te weten:</text:p>
          <text:p text:style-name="al">Artikel 21: Gedrag van digitale archiefbescheiden;</text:p>
          <text:p text:style-name="al">Artikel 22: Functionele eisen;</text:p>
          <text:p text:style-name="al">Artikel 23 Identificeerbaarheid digitale bestanden;</text:p>
          <text:p text:style-name="al">Artikel 24: Metagegevens bij digitale archiefbescheiden;</text:p>
          <text:p text:style-name="al">Artikel 25: Conversie, migratie of emulatie;</text:p>
          <text:p text:style-name="al">Artikel 26: Algemene eisen aan opslagformaten voor digitale archiefbescheiden.</text:p>
          <text:p text:style-name="al">De artikelen 26a en 26b beschrijven regels voor het vervangen van archiefbescheiden door digitale archiefbescheide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De advisering over archief 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Onbekend</meta:user-defined>
    <meta:user-defined meta:name="DCTERMS.alternative">Beheerregeling informatiebeheer Utrechtse Heuvelrug 2025</meta:user-defined>
    <dc:language>nl</dc:language>
    <meta:user-defined meta:name="OVERHEIDop.locatietype/OVERHEIDop.gebiedsmarkering">Gemeente</meta:user-defined>
    <meta:user-defined meta:name="DC.title">Beheerregeling informatiebeheer Utrechtse Heuvelrug 2025</meta:user-defined>
    <meta:user-defined meta:name="DCTERMS.W3CDTF/DCTERMS.available">2025-03-26</meta:user-defined>
    <meta:user-defined meta:name="DCTERMS.W3CDTF/OVERHEIDop.jaargang">2025</meta:user-defined>
    <meta:user-defined meta:name="OVERHEIDop.publicationIssue">129849</meta:user-defined>
    <meta:user-defined meta:name="OVERHEIDop.betreftRegeling">CVDR737199_1</meta:user-defined>
    <meta:user-defined meta:name="OVERHEIDop.GmbID/DC.identifier">gmb-2025-129849</meta:user-defined>
    <meta:user-defined meta:name="xs:date/OVERHEIDop.startdatum">2025-03-27</meta:user-defined>
    <meta:user-defined meta:name="OVERHEIDop.versieInformatie"/>
  </office:meta>
</office:document-meta>
</file>