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uwweg 10, 8243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uwweg 10, 8243 RA Lelystad, het plaatsen van een brandwand</text:span>
          </text:p>
            <text:p text:style-name="common-al">Wij hebben op 8 januari 2025 een aanvraag omgevingsvergunning ontvangen voor het plaatsen van een brandwand, op Stuwweg 10, 8243 RA Lelystad. De aanvraag heeft dossiernummer 099565386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8-01-2025. De gemeente neemt daarover waarschijnlijk voor 05-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3863</meta:user-defined>
    <dc:language>nl</dc:language>
    <meta:user-defined meta:name="OVERHEIDop.locatietype/OVERHEIDop.gebiedsmarkering">Punt</meta:user-defined>
    <meta:user-defined meta:name="DC.title">Ontvangen aanvraag - Stuwweg 10, 8243 RA Lelystad</meta:user-defined>
    <meta:user-defined meta:name="DCTERMS.W3CDTF/DCTERMS.available">2025-01-13</meta:user-defined>
    <meta:user-defined meta:name="DCTERMS.W3CDTF/OVERHEIDop.jaargang">2025</meta:user-defined>
    <meta:user-defined meta:name="OVERHEIDop.publicationIssue">12984</meta:user-defined>
    <meta:user-defined meta:name="OVERHEIDop.GmbID/DC.identifier">gmb-2025-12984</meta:user-defined>
    <meta:user-defined meta:name="OVERHEIDop.versieInformatie"/>
  </office:meta>
</office:document-meta>
</file>