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nackbar en Feestzaal De Viersprong, Rustenburgerweg 161A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nackbar en Feestzaal De Viersprong</text:p>
            <text:p text:style-name="common-al">Locatie: Rustenburgerweg 161A, 1703 RV Heerhugowaard</text:p>
            <text:p text:style-name="common-al">Ontvangen op: 24-03-2025</text:p>
            <text:p text:style-name="common-al">Zaaknummer: 10480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8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8084</meta:user-defined>
    <dc:language>nl</dc:language>
    <meta:user-defined meta:name="OVERHEIDop.locatietype/OVERHEIDop.gebiedsmarkering">Punt</meta:user-defined>
    <meta:user-defined meta:name="DC.title">Kennisgeving ontvangst aanvraag Alcoholwetvergunning, Snackbar en Feestzaal De Viersprong, Rustenburgerweg 161A, 1703 RV Heerhugo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38</meta:user-defined>
    <meta:user-defined meta:name="OVERHEIDop.GmbID/DC.identifier">gmb-2025-129838</meta:user-defined>
    <meta:user-defined meta:name="OVERHEIDop.versieInformatie"/>
  </office:meta>
</office:document-meta>
</file>