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duivenpinnen, Oude Ebbingestraat 25, 9712 H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uivenpinnen aan Oude Ebbingestraat 25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duivenpinnen aan Oude Ebbingestraat 25  te Groningen  , dossiernummer GRN-000167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83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3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3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76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duivenpinnen, Oude Ebbingestraat 25, 9712 HA Groningen</meta:user-defined>
    <meta:user-defined meta:name="OVERHEIDop.datumEindeReactietermijn">2025-05-07</meta:user-defined>
    <meta:user-defined meta:name="OVERHEIDop.terinzageleggingBG">https://groningen.lokalebekendmakingen.nl/case/1:9822:98489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37</meta:user-defined>
    <meta:user-defined meta:name="OVERHEIDop.GmbID/DC.identifier">gmb-2025-129837</meta:user-defined>
    <meta:user-defined meta:name="OVERHEIDop.versieInformatie"/>
  </office:meta>
</office:document-meta>
</file>