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in een kamerverhuurpand, Gaasterlandlaan 51, 8443 CJ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in een kamerverhuurpand op het perceel Gaasterlandlaan 51, 8443 CJ Heerenveen (23-03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983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3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3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82194</meta:user-defined>
    <dc:language>nl</dc:language>
    <meta:user-defined meta:name="OVERHEIDop.locatietype/OVERHEIDop.gebiedsmarkering">Punt</meta:user-defined>
    <meta:user-defined meta:name="DC.title">AANVRAAG OMGEVINGSVERGUNNING, veranderen van een woning in een kamerverhuurpand, Gaasterlandlaan 51, 8443 CJ Heerenve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836</meta:user-defined>
    <meta:user-defined meta:name="OVERHEIDop.GmbID/DC.identifier">gmb-2025-129836</meta:user-defined>
    <meta:user-defined meta:name="OVERHEIDop.versieInformatie"/>
  </office:meta>
</office:document-meta>
</file>