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4-10">
      <text:list-level-style-bullet text:bullet-char="•" text:level="1">
        <style:list-level-properties text:min-label-width="10mm"/>
      </text:list-level-style-bullet>
    </text:list-style>
    <text:list-style style:name="id1-3-2-4-10-1">
      <text:list-level-style-bullet text:bullet-char="•" text:level="1">
        <style:list-level-properties text:min-label-width="10mm"/>
      </text:list-level-style-bullet>
    </text:list-style>
    <text:list-style style:name="id1-3-2-4-10-2">
      <text:list-level-style-bullet text:bullet-char="•" text:level="1">
        <style:list-level-properties text:min-label-width="10mm"/>
      </text:list-level-style-bullet>
    </text:list-style>
    <text:list-style style:name="id1-3-2-4-10-3">
      <text:list-level-style-bullet text:bullet-char="•" text:level="1">
        <style:list-level-properties text:min-label-width="10mm"/>
      </text:list-level-style-bullet>
    </text:list-style>
    <text:list-style style:name="id1-3-2-4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artikel 2.1.3 Havenverordening Utrecht, afvaart- en opstapplaats Paardenveld en Stadskam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Intitulé</text:span>
          </text:p>
            <text:p text:style-name="al">Aanwijzingsbesluit artikel 2.1.3 Havenverordening Utrecht, afvaart- en opstapplaats Paardenveld en Stadskamer.</text:p>
            <text:p text:style-name="al">Burgemeester en wethouders van de gemeente Utrecht, </text:p>
            <text:list text:style-name="id1-3-2-1-1-4">
              <text:list-item text:style-override="id1-3-2-1-1-4-1">
                <text:number>•</text:number>
                <text:p text:style-name="al">Gelet op artikel 2.1.3 2de lid Havenverordening Utrecht, waarin is bepaald dat het college nieuwe afvaart- en opstapplaatsen kan aanwijzen en daaraan nadere eisen kan stellen;</text:p>
              </text:list-item>
              <text:list-item text:style-override="id1-3-2-1-1-4-2">
                <text:number>•</text:number>
                <text:p text:style-name="al">En gelet op de Mandaatregeling B&amp;W en Burgemeester 2025 gemeente Utrecht, waarin de uitvoering van de Havenverordening Utrecht is gemandateerd aan de directeur Stadsbedrijven met de mogelijkheid van ondermaat aan het afdelingshoofd IMH (Inzamelen, Markten en Havens). </text:p>
              </text:list-item>
            </text:list>
            <text:p text:style-name="al">Overwegende dat</text:p>
            <text:list text:style-name="id1-3-2-1-1-6">
              <text:list-item text:style-override="id1-3-2-1-1-6-1">
                <text:number>•</text:number>
                <text:p text:style-name="al">exploitanten van passagiersschepen, verhuurboten en rondvaartboten gebruik maken van de verschillende reguliere openbare afvaart- en opstapplaatsen in de (binnen)stad;</text:p>
              </text:list-item>
              <text:list-item text:style-override="id1-3-2-1-1-6-2">
                <text:number>•</text:number>
                <text:p text:style-name="al">deze reguliere afvaart- en opstapplaatsen, waaronder de Oosterkade, de laatste jaren steeds intensiever worden gebruikt;</text:p>
              </text:list-item>
              <text:list-item text:style-override="id1-3-2-1-1-6-3">
                <text:number>•</text:number>
                <text:p text:style-name="al">bewoners, ondernemers en andere gebruikers van het water op piekmomenten (bij mooi weer en lange dagen) overlast ervaren van wachtende en op- en afstappende passagiers;</text:p>
              </text:list-item>
              <text:list-item text:style-override="id1-3-2-1-1-6-4">
                <text:number>•</text:number>
                <text:p text:style-name="al">in het vaarseizoen 2023 gedurende een half seizoen en in het vaarseizoen 2024 gedurende het gehele seizoen ook extra afvaart- en opstaplaatsen zijn aangewezen;</text:p>
              </text:list-item>
              <text:list-item text:style-override="id1-3-2-1-1-6-5">
                <text:number>•</text:number>
                <text:p text:style-name="al">de aanwijzing van extra afvaart- en opstapplaatsen exploitanten meer mogelijkheden biedt, waardoor het op- en afstappen van passagiers beter gespreid wordt over de verschillende locaties en daarmee de druk op individuele locaties wordt verminderd;</text:p>
              </text:list-item>
              <text:list-item text:style-override="id1-3-2-1-1-6-6">
                <text:number>•</text:number>
                <text:p text:style-name="al">in de Beleidsnota stadswater, vastgesteld door de gemeenteraad op 14 november 2024, het voornemen is opgenomen dat wij op zoek gaan naar permanente extra afvaart- en opstapplaatsen en wij tot die tijd locaties tijdelijk aanwijzen.  </text:p>
              </text:list-item>
            </text:list>
            <text:p text:style-name="al">Besluiten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</text:p>
            <text:p text:style-name="al">Het college wijst voor het vaarseizoen 2025, van 1 april 2025 tot 1 november 2025, afvaart- en opstapplaatsen aan voor meervoudig gebruik door passagiersschepen, rondvaart- en verhuurboten ter hoogte van:</text:p>
            <text:list text:style-name="id1-3-2-2-1-3">
              <text:list-item text:style-override="id1-3-2-2-1-3-1">
                <text:number>•</text:number>
                <text:p text:style-name="al">De steiger aan de Catharijnesingel, onder Catharijne Esplanade (onderdoorgang Stadskamer), met een maximale ligtijd van 15 minuten;</text:p>
              </text:list-item>
              <text:list-item text:style-override="id1-3-2-2-1-3-2">
                <text:number>•</text:number>
                <text:p text:style-name="al">Het Paardenveld, naast de Paardenveldbrug, met een maximale ligtijd van 6 uur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de dag na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Aanwijzingsbesluit artikel 2.1.3 Havenverordening Utrecht, afvaart- en opstapplaats Paardenveld en Stadskamer.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Ondertekening</text:span></text:p>
            <text:p><text:span text:style-name="functie">Namens Burgemeester en wethouders van Utrecht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A. Schrijver</text:span></text:p>
            <text:p><text:span text:style-name="functie">Afdelingshoofd IMH (Inzamelen, Markten en Havens)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ezwaarclausule</text:p>
          <text:p text:style-name="al">Vindt u het besluit om bepaalde reden onjuist? Dan kunt u bezwaar maken. </text:p>
          <text:p text:style-name="al">U kunt uw bezwaar digitaal indienen. Daarvoor kunt u alleen gebruik maken van het door de gemeente beschikbaar gestelde digitale formulier. Dit vindt u op www.utrecht.nl/bezwaar . U kunt het bezwaar niet per e-mail insturen. </text:p>
          <text:p text:style-name="al">Maakt u liever per brief bezwaar, dan kunt u uw bezwaarschrift sturen aan Burgemeester en wethouders van de gemeente Utrecht.</text:p>
          <text:p text:style-name="al">Het adres is: </text:p>
          <text:p text:style-name="al">Postbus 16200</text:p>
          <text:p text:style-name="al">3500 CE Utrecht</text:p>
          <text:p text:style-name="al">Zorg ervoor dat u het bezwaarschrift indient binnen zes weken na bekendmaking van dit besluit. Daarmee voorkomt u dat wij uw bezwaarschrift niet meer kunnen behandelen.</text:p>
          <text:p text:style-name="al">In het bezwaarschrift neemt u in ieder geval op:</text:p>
          <text:list text:style-name="id1-3-2-4-10">
            <text:list-item text:style-override="id1-3-2-4-10-1">
              <text:number>•</text:number>
              <text:p text:style-name="al">uw naam, adres, datum en handtekening; graag ook het telefoonnummer waarop u overdag te bereiken bent;</text:p>
            </text:list-item>
            <text:list-item text:style-override="id1-3-2-4-10-2">
              <text:number>•</text:number>
              <text:p text:style-name="al">een omschrijving van het besluit waartegen het bezwaarschrift is gericht; vermeld hierbij de datum van bekendmaking van dat besluit of stuur een kopie van het besluit mee;</text:p>
            </text:list-item>
            <text:list-item text:style-override="id1-3-2-4-10-3">
              <text:number>•</text:number>
              <text:p text:style-name="al">de reden waarom u vindt dat het besluit onjuist is;</text:p>
            </text:list-item>
            <text:list-item text:style-override="id1-3-2-4-10-4">
              <text:number>•</text:number>
              <text:p text:style-name="al">een volmacht, als u het bezwaarschrift namens iemand anders indient.</text:p>
            </text:list-item>
          </text:list>
          <text:p text:style-name="al">Als er sprake is van een spoedeisende situatie kunt u daarnaast een voorlopige voorziening vragen aan de voorzieningenrechter van de rechtbank Midden Nederland, sector bestuursrecht, postbus 16005, 3500 DA Utrecht. Voor het in behandeling nemen van zo’n verzoek betaalt u griffierecht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983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3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3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Vaarseizoen 2025, afvaart- en opstapplaatsen voor meervoudig gebruik door passagiersschepen, rondvaart- en verhuurboten </meta:user-defined>
    <meta:user-defined meta:name="DCTERMS.alternative">Aanwijzingsbesluit artikel 2.1.3 Havenverordening Utrecht, afvaart- en opstapplaats Paardenveld en Stadskam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wijzingsbesluit artikel 2.1.3 Havenverordening Utrecht, afvaart- en opstapplaats Paardenveld en Stadskame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33</meta:user-defined>
    <meta:user-defined meta:name="OVERHEIDop.betreftRegeling">CVDR737198_1</meta:user-defined>
    <meta:user-defined meta:name="OVERHEIDop.GmbID/DC.identifier">gmb-2025-129833</meta:user-defined>
    <meta:user-defined meta:name="xs:date/OVERHEIDop.startdatum">2025-03-27</meta:user-defined>
    <meta:user-defined meta:name="xs:date/OVERHEIDop.einddatum">2025-11-01</meta:user-defined>
    <meta:user-defined meta:name="OVERHEIDop.versieInformatie"/>
  </office:meta>
</office:document-meta>
</file>