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54-H 101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staande kelderbak en het uitvoeren van funderingsherstel ten behoeve van de woning</text:p>
            <text:p text:style-name="common-al">Besluit: verleend</text:p>
            <text:p text:style-name="common-al">Besluit verzonden op: 18-03-2025</text:p>
            <text:p text:style-name="common-al">Zaakadres: Noorderstraat 54-H 1017TV Amsterdam</text:p>
            <text:p text:style-name="common-al">Zaaknummer: Z2024-042967</text:p>
            <text:p text:style-name="common-al">DSO-nummer: 2024122002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7</meta:user-defined>
    <meta:user-defined meta:name="DCTERMS.abstract">vernieuwen van de bestaande kelderbak en het uitvoeren van funderingsherst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straat 54-H 1017TV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49967_17032025141944673|exb-2025-11172</meta:user-defined>
    <meta:user-defined meta:name="OVERHEIDop.publicationIssue">129832</meta:user-defined>
    <meta:user-defined meta:name="OVERHEIDop.GmbID/DC.identifier">gmb-2025-129832</meta:user-defined>
    <meta:user-defined meta:name="OVERHEIDop.versieInformatie"/>
  </office:meta>
</office:document-meta>
</file>