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Uitgebreide procedure omgevingsvergunning definitief besluit - Noordstraat 17 Ven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in het kader van de Wet algemene bepalingen omgevingsrecht de volgende omgevingsvergunning milieu is verleend.</text:p>
            <text:p text:style-name="common-al">Voor: het veranderen van een veehouderij</text:p>
            <text:p text:style-name="common-al">Locatie:  Noordstraat 17, 5428 NR, Venhorst </text:p>
            <text:p text:style-name="common-al">Zaaknummers:  Z/186323 (ODBN) en Z/050002 (gemeente)</text:p>
            <text:p text:style-name="common-al">Datum terinzagelegging:  26 maart 2025</text:p>
            <text:p text:style-name="common-al">De aanvraag voor een omgevingsvergunning wordt tevens beschouwd als een melding Activiteitenbesluit milieubeheer.</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7 mei 2025</text:span>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298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186323; Z/050002 (gemeente)</meta:user-defined>
    <dc:language>nl</dc:language>
    <meta:user-defined meta:name="OVERHEIDop.locatietype/OVERHEIDop.gebiedsmarkering">Adres</meta:user-defined>
    <meta:user-defined meta:name="DC.title">Gemeente Boekel - Uitgebreide procedure omgevingsvergunning definitief besluit - Noordstraat 17 Venhorst</meta:user-defined>
    <meta:user-defined meta:name="OVERHEIDop.datumEindeReactietermijn">2025-05-07</meta:user-defined>
    <meta:user-defined meta:name="OVERHEIDop.TilID/OVERHEIDop.terinzageleggingOP">til-2025-9978</meta:user-defined>
    <meta:user-defined meta:name="DCTERMS.W3CDTF/DCTERMS.available">2025-03-26</meta:user-defined>
    <meta:user-defined meta:name="DCTERMS.W3CDTF/OVERHEIDop.jaargang">2025</meta:user-defined>
    <meta:user-defined meta:name="OVERHEIDop.publicationIssue">129825</meta:user-defined>
    <meta:user-defined meta:name="OVERHEIDop.GmbID/DC.identifier">gmb-2025-129825</meta:user-defined>
    <meta:user-defined meta:name="OVERHEIDop.versieInformatie"/>
  </office:meta>
</office:document-meta>
</file>