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 en afrit, Lariksweg 74, 7151X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ntvangen voor het realiseren van een op en afrit op locatie Lariksweg 74, 7151XS Eibergen. De aanvraag is geregistreerd onder zaaknummer Z2025-000004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8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14</meta:user-defined>
    <meta:user-defined meta:name="DCTERMS.abstract">Betreft: Aanvraag op locatie Lariksweg 74, 7151XS Eibergen</meta:user-defined>
    <dc:language>nl</dc:language>
    <meta:user-defined meta:name="OVERHEIDop.locatietype/OVERHEIDop.gebiedsmarkering">Vlak</meta:user-defined>
    <meta:user-defined meta:name="DC.title">Aanvraag vergunning voor realiseren van een op en afrit, Lariksweg 74, 7151XS Eiber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24</meta:user-defined>
    <meta:user-defined meta:name="OVERHEIDop.GmbID/DC.identifier">gmb-2025-129824</meta:user-defined>
    <meta:user-defined meta:name="OVERHEIDop.versieInformatie"/>
  </office:meta>
</office:document-meta>
</file>