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legaliseren van zonnepanelen en warmtepomp aan de 3e Rembrandtdwarsstraat 9, 8921 EE Leeuwarden (OV-2025-02795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legaliseren van zonnepanelen en warmtepomp aan de 3e Rembrandtdwarsstraat 9, 8921 EE Leeuwarden. Bij ons geregistreerd onder kenmerk: OV-2025-027957. De verzenddatum van de omgevingsvergunning is 24-03-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981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81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81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7957</meta:user-defined>
    <dc:language>nl</dc:language>
    <meta:user-defined meta:name="OVERHEIDop.locatietype/OVERHEIDop.gebiedsmarkering">Punt</meta:user-defined>
    <meta:user-defined meta:name="DC.title">Verleende omgevingsvergunning voor het legaliseren van zonnepanelen en warmtepomp aan de 3e Rembrandtdwarsstraat 9, 8921 EE Leeuwarden (OV-2025-027957)</meta:user-defined>
    <meta:user-defined meta:name="DCTERMS.W3CDTF/DCTERMS.available">2025-03-26</meta:user-defined>
    <meta:user-defined meta:name="DCTERMS.W3CDTF/OVERHEIDop.jaargang">2025</meta:user-defined>
    <meta:user-defined meta:name="OVERHEIDop.publicationIssue">129819</meta:user-defined>
    <meta:user-defined meta:name="OVERHEIDop.GmbID/DC.identifier">gmb-2025-129819</meta:user-defined>
    <meta:user-defined meta:name="OVERHEIDop.versieInformatie"/>
  </office:meta>
</office:document-meta>
</file>