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kundig splitsen van de woning in drie appartementen aan Couwenbergstraat 123, 6535RX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bouwkundig splitsen van de woning in drie appartementen aan Couwenbergstraat 123, 6535RX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536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maart 2025. De gemeente neemt daarover waarschijnlijk 29 april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981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1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1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368</meta:user-defined>
    <meta:user-defined meta:name="DCTERMS.abstract">Betreft: Aanvraag op locatie Couwenbergstraat 123, 6535RX Nijmegen</meta:user-defined>
    <dc:language>nl</dc:language>
    <meta:user-defined meta:name="OVERHEIDop.locatietype/OVERHEIDop.gebiedsmarkering">Vlak</meta:user-defined>
    <meta:user-defined meta:name="DC.title">Aanvraag omgevingsvergunning voor het bouwkundig splitsen van de woning in drie appartementen aan Couwenbergstraat 123, 6535RX Nijmegen</meta:user-defined>
    <meta:user-defined meta:name="OVERHEIDop.datumEindeReactietermijn">2025-04-29</meta:user-defined>
    <meta:user-defined meta:name="OVERHEIDop.terinzageleggingBG">https://jeleefomgeving.nl/inzien/001479179/9ee1855d-9e34-4225-9515-682880fbfa61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817</meta:user-defined>
    <meta:user-defined meta:name="OVERHEIDop.GmbID/DC.identifier">gmb-2025-129817</meta:user-defined>
    <meta:user-defined meta:name="OVERHEIDop.versieInformatie"/>
  </office:meta>
</office:document-meta>
</file>