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ey Tetarystraat 1 t/m 188 Amsterdam, Muiderlaan 285 t/m 299 Amsterdam, Pampuslaan 200 t/m 222 Amsterdam, Paul Christiaan Flustraat 1 t/m 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ergunning (Z2022-A000326, d.d. 20 april 2023) voor het bouwen van een multi-use-gebouw met parkeerkelder</text:p>
            <text:p text:style-name="common-al">Besluit: verleend</text:p>
            <text:p text:style-name="common-al">Besluit verzonden op: 20-03-2025</text:p>
            <text:p text:style-name="common-al">Zaakadres: Janey Tetarystraat 1 t/m 188 Amsterdam, Muiderlaan 285 t/m 299 Amsterdam, Pampuslaan 200 t/m 222 Amsterdam, Paul Christiaan Flustraat 1 t/m 7 Amsterdam</text:p>
            <text:p text:style-name="common-al">Zaaknummer: Z2024-028301</text:p>
            <text:p text:style-name="common-al">DSO-nummer: 20240917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3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8301</meta:user-defined>
    <meta:user-defined meta:name="DCTERMS.abstract">wijzigen van de vergunning (Z2022-A000326, d.d. 20 april 2023) voor het bouwen van een multi-use-gebouw met parkeer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ey Tetarystraat 1 t/m 188 Amsterdam, Muiderlaan 285 t/m 299 Amsterdam, Pampuslaan 200 t/m 222 Amsterdam, Paul Christiaan Flustraat 1 t/m 7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14</meta:user-defined>
    <meta:user-defined meta:name="OVERHEIDop.GmbID/DC.identifier">gmb-2025-129814</meta:user-defined>
    <meta:user-defined meta:name="OVERHEIDop.versieInformatie"/>
  </office:meta>
</office:document-meta>
</file>