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de Hollandia in Veenendaal</text:p>
      <text:section text:name="regeling_id1-3-2" text:style-name="regeling">
        <text:section text:name="aanhef_id1-3-2-1" text:style-name="aanhef">
          <text:section text:name="context_id1-3-2-1-1" text:style-name="context">
            <text:p text:style-name="context.al"/>
            <text:p text:style-name="context.al"/>
            <text:p text:style-name="context.al">2218766</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 is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In 3 jaar tijd is het aantal elektrisch auto’s binnen Veenendaal verdubbeld tot ruim 1400 (maart 2025). En de verwachting is dat er in 2030 7300 elektrische auto’s zullen zijn.</text:p>
            <text:p text:style-name="considerans.al">- Voor het stimuleren van elektrisch vervoer en een goede werking van een elektrisch voertuig is een netwerk van openbare oplaadvoorzieningen essentieel; </text:p>
            <text:p text:style-name="considerans.al">- We hanteren een maximale loopafstand van 250 meter tot een publieke laadpaal. </text:p>
            <text:p text:style-name="considerans.al">- Nadat de gewenste dekking van 250 meter is gerealiseerd en uitbreiding noodzakelijk is, breiden wij uit tot maximaal 3 laadpalen per locatie. </text:p>
            <text:p text:style-name="considerans.al">- Voor elke nieuwe locatie wordt een nieuw verkeersbesluit opgesteld;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gehouden wordt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Hollandia, nabij nummer 325, een tweetal parkeervakken aan te wijzen, bestemd voor het opladen van elektrische auto’s. Dit wordt aangeduid door het plaatsen van het bord model E08c van bijlage 1 van het Reglement Verkeersregels en Verkeerstekens 1990. </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0 maart 2025</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Het verkeersbesluit is in te zien bij het omgevingsloket.</text:p>
          <text:p text:style-name="bezwaarschrift_al"/>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it besluit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98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eenendaal - Het aanwijzen en inrichten van twee parkeerplaatsen ten behoeve van een oplaadpunt voor elektrische motorvoertuigen - Hollandi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8766</meta:user-defined>
    <meta:user-defined meta:name="OVERHEIDop.verkeersbordcode">E8c</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de Hollandia in Veenendaal</meta:user-defined>
    <meta:user-defined meta:name="DCTERMS.W3CDTF/DCTERMS.available">2025-03-26</meta:user-defined>
    <meta:user-defined meta:name="OVERHEIDop.externeBijlage">advies politie|exb-2025-11167</meta:user-defined>
    <meta:user-defined meta:name="OVERHEIDop.externeBijlage">luchtfoto|exb-2025-11168</meta:user-defined>
    <meta:user-defined meta:name="DCTERMS.W3CDTF/OVERHEIDop.jaargang">2025</meta:user-defined>
    <meta:user-defined meta:name="OVERHEIDop.publicationIssue">129810</meta:user-defined>
    <meta:user-defined meta:name="OVERHEIDop.GmbID/DC.identifier">gmb-2025-129810</meta:user-defined>
    <meta:user-defined meta:name="OVERHEIDop.versieInformatie"/>
  </office:meta>
</office:document-meta>
</file>