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zonnepark , Koumarwei, Burgum (nabij) (kadastraal Bergum I, 792)</text:p>
            <text:p text:style-name="common-al">Zaaknummer: TZ2025-000772</text:p>
            <text:p text:style-name="common-al">Zaakadres: Koumarwei, Burgum (nabij) (kadastraal Bergum I, 792)</text:p>
            <text:p text:style-name="common-al">Omschrijving: het realiseren van een zonnepark </text:p>
            <text:p text:style-name="common-al">Datum ontvangst: 21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8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772</meta:user-defined>
    <meta:user-defined meta:name="DCTERMS.abstract">het realiseren van een zonne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zonnepar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09</meta:user-defined>
    <meta:user-defined meta:name="OVERHEIDop.GmbID/DC.identifier">gmb-2025-129809</meta:user-defined>
    <meta:user-defined meta:name="OVERHEIDop.versieInformatie"/>
  </office:meta>
</office:document-meta>
</file>