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trepotdok 25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herstellen van de begane grondvloer</text:p>
            <text:p text:style-name="common-al">Besluit: verleend</text:p>
            <text:p text:style-name="common-al">Besluit verzonden op: 18-03-2025</text:p>
            <text:p text:style-name="common-al">Zaakadres: Entrepotdok 25 1018AD Amsterdam</text:p>
            <text:p text:style-name="common-al">Zaaknummer: Z2024-042983</text:p>
            <text:p text:style-name="common-al">DSO-nummer: 20241219020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98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83</meta:user-defined>
    <meta:user-defined meta:name="DCTERMS.abstract">constructief herstellen van de begane grond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trepotdok 25 1018AD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08</meta:user-defined>
    <meta:user-defined meta:name="OVERHEIDop.GmbID/DC.identifier">gmb-2025-129808</meta:user-defined>
    <meta:user-defined meta:name="OVERHEIDop.versieInformatie"/>
  </office:meta>
</office:document-meta>
</file>