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ag standplaatsvergunning met kenmerknummer en ontvangstdatum:</text:span>
          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Pleintje tussen Kerkbrink en Kerkstraat: </text:span>tijdelijke standplaatsvergunning in 2025 voor verkoop van oliebollen en aanverwante artikelen vanuit een verkoopwagen, een tijdelijke situatie vanwege herinrichting Kerkbrink; zaaknummer 1746133; 13 maart 2025;</text:p>
              </text:list-item>
              <text:list-item text:style-override="id1-3-2-1-1-2-2">
                <text:number>2.</text:number>
                <text:p text:style-name="al">
                <text:span text:style-name="nadrukvet">Voor of achter het station</text:span>: tijdelijke standplaatsvergunning in 2025 voor verkoop van oliebollen en aanverwante artikelen vanuit een verkoopwagen, een tijdelijke situatie vanwege herinrichting stationsgebied; zaaknummer 1748037; 14 februari 2025.</text:p>
              </text:list-item>
            </text:list>
            <text:p text:style-name="common-al">Zienswijze:</text:p>
            <text:p text:style-name="common-al">Belanghebbenden kunnen voor wat betreft de aanvraag voor standplaatsvergunning hun zienswijze indienen bij burgemeester en wethouders, Postbus 9900, 1201 GM, Hilversum of per mail aan <text:a xlink:href="mailto:gemeente@hilversum.nl" xlink:type="simple">gemeente@hilversum.nl</text:a>. Het indienen van een zienswijze moet binnen twee weken na publicatie gebeuren. Indien u meer informatie wenst, kunt u contact opnemen met mevrouw M. van der Meer, telefoon 1403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80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9806</meta:user-defined>
    <meta:user-defined meta:name="OVERHEIDop.GmbID/DC.identifier">gmb-2025-129806</meta:user-defined>
    <meta:user-defined meta:name="OVERHEIDop.versieInformatie"/>
  </office:meta>
</office:document-meta>
</file>