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ijdelijk plaatsen 2 units, Bergweg 8, 5981PL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maart 2025 een aanvraag omgevingsvergunning ontvangen voor het tijdelijk plaatsen van 2 units op locatie Bergweg 8, 5981PL Panningen. De aanvraag is geregistreerd onder zaaknummer Z2025-0000111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113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980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3</meta:user-defined>
    <meta:user-defined meta:name="DCTERMS.abstract">Betreft: Aanvraag op locatie Bergweg 8, 5981PL Panningen</meta:user-defined>
    <dc:language>nl</dc:language>
    <meta:user-defined meta:name="OVERHEIDop.locatietype/OVERHEIDop.gebiedsmarkering">Vlak</meta:user-defined>
    <meta:user-defined meta:name="DC.title">Aanvraag omgevingsvergunning voor tijdelijk plaatsen 2 units, Bergweg 8, 5981PL Panning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05</meta:user-defined>
    <meta:user-defined meta:name="OVERHEIDop.GmbID/DC.identifier">gmb-2025-129805</meta:user-defined>
    <meta:user-defined meta:name="OVERHEIDop.versieInformatie"/>
  </office:meta>
</office:document-meta>
</file>