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inritten bij Park Rapijnen aan de laan van Rapijnen op de locatie Laan van Rapijnen nabij Korenbloemhof 2, 3461 KC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70714. DSO nummer: 2025031400881. </text:p>
            <text:p text:style-name="common-al">Datum ontvangst aanvraag: 14 maart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4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8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Weg</meta:user-defined>
    <meta:user-defined meta:name="DC.title">Aanvraag omgevingsvergunning (reguliere procedure) voor het realiseren van inritten bij Park Rapijnen aan de laan van Rapijnen op de locatie Laan van Rapijnen nabij Korenbloemhof 2, 3461 KC Linschoten.</meta:user-defined>
    <meta:user-defined meta:name="DCTERMS.W3CDTF/DCTERMS.available">2025-03-26</meta:user-defined>
    <meta:user-defined meta:name="DCTERMS.W3CDTF/OVERHEIDop.jaargang">2025</meta:user-defined>
    <meta:user-defined meta:name="OVERHEIDop.publicationIssue">129802</meta:user-defined>
    <meta:user-defined meta:name="OVERHEIDop.GmbID/DC.identifier">gmb-2025-129802</meta:user-defined>
    <meta:user-defined meta:name="OVERHEIDop.versieInformatie"/>
  </office:meta>
</office:document-meta>
</file>