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Ursulineweg 11, 3833AA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een besluit genomen op de aanvraag met zaaknummer Z2025-00000111 voor een Aanvraag beschikking behandelen op locatie Ursulineweg 11, 3833AA Leusden. De vergunning is Akkoord. Het besluit betreft het verbouwen van het woonhuis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4 maart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980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11</meta:user-defined>
    <meta:user-defined meta:name="DCTERMS.abstract">Betreft: Beschikking op aanvraag op locatie Ursulineweg 11, 3833AA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Ursulineweg 11, 3833AA Leusd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01</meta:user-defined>
    <meta:user-defined meta:name="OVERHEIDop.GmbID/DC.identifier">gmb-2025-129801</meta:user-defined>
    <meta:user-defined meta:name="OVERHEIDop.versieInformatie"/>
  </office:meta>
</office:document-meta>
</file>