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jweglaan 4 en 6, 2121 BH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5 een aanvraag omgevingsvergunning voor het vergroten van de dakkapel op het voorgeveldakvlak van de beide won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8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Bijweglaan 4 en 6, 2121 BH Bennebr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00</meta:user-defined>
    <meta:user-defined meta:name="OVERHEIDop.GmbID/DC.identifier">gmb-2025-129800</meta:user-defined>
    <meta:user-defined meta:name="OVERHEIDop.versieInformatie"/>
  </office:meta>
</office:document-meta>
</file>