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wentstraat achter nummer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Robinia pseudoacacia Sandraudiga (stamomtrek 160 cm), staande in de openbare ruimte en herplanting van 1 Prunus avia Plena</text:p>
            <text:p text:style-name="common-al"/>
            <text:p text:style-name="common-al">Ons kenmerk: VTH2025-182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wentstraat achter nummer 16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8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276</meta:user-defined>
    <meta:user-defined meta:name="DCTERMS.abstract">het kappen van 1 Robinia pseudoacacia Sandraudiga (stamomtrek 160 cm), staande in de openbare ruimte en herplanting van 1 Prunus avia Plena</meta:user-defined>
    <dc:language>nl</dc:language>
    <meta:user-defined meta:name="OVERHEIDop.locatietype/OVERHEIDop.gebiedsmarkering">Vlak</meta:user-defined>
    <meta:user-defined meta:name="DC.title">Omgevingsvergunning - Aangevraagd, Twentstraat achter nummer 162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80</meta:user-defined>
    <meta:user-defined meta:name="OVERHEIDop.GmbID/DC.identifier">gmb-2025-12980</meta:user-defined>
    <meta:user-defined meta:name="OVERHEIDop.versieInformatie"/>
  </office:meta>
</office:document-meta>
</file>