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Populierenweg 22, 9674 J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12/2024, realiseren uitweg, Populierenweg 22, 9674 J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9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Populierenweg 22, 9674 JS Winschot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98</meta:user-defined>
    <meta:user-defined meta:name="OVERHEIDop.GmbID/DC.identifier">gmb-2025-1298</meta:user-defined>
    <meta:user-defined meta:name="OVERHEIDop.versieInformatie"/>
  </office:meta>
</office:document-meta>
</file>