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ergierdeweg 273 2026BJ Haarlem, 0392-2024-0177970, het restaureren van de Aula (rijksmonument), verzonden 24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97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7970</meta:user-defined>
    <meta:user-defined meta:name="DCTERMS.abstract">het restaureren van de Aula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Vergierdeweg 273 2026BJ Haarlem, 0392-2024-0177970, het restaureren van de Aula (rijksmonument), verzonden 24-03-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99</meta:user-defined>
    <meta:user-defined meta:name="OVERHEIDop.GmbID/DC.identifier">gmb-2025-129799</meta:user-defined>
    <meta:user-defined meta:name="OVERHEIDop.versieInformatie"/>
  </office:meta>
</office:document-meta>
</file>